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2" style:master-page-name="MP0" style:family="paragraph">
      <style:paragraph-properties fo:break-before="page"/>
    </style:style>
    <style:style style:name="P14" style:parent-style-name="Нормальный" style:family="paragraph">
      <style:paragraph-properties fo:text-align="end" fo:text-indent="0.4722in"/>
    </style:style>
    <style:style style:name="T15" style:parent-style-name="Основнойшрифтабзаца" style:family="text">
      <style:text-properties fo:font-weight="bold" style:font-weight-asian="bold" fo:color="#26282F"/>
    </style:style>
    <style:style style:name="T16" style:parent-style-name="Основнойшрифтабзаца" style:family="text">
      <style:text-properties fo:font-weight="bold" style:font-weight-asian="bold" fo:color="#26282F"/>
    </style:style>
    <style:style style:name="P17" style:parent-style-name="Заголовок1" style:family="paragraph">
      <style:text-properties fo:color="#FF0000"/>
    </style:style>
  </office:automatic-styles>
  <office:body>
    <office:text text:use-soft-page-breaks="true">
      <text:h text:style-name="P1" text:outline-level="2"><text:bookmark-start text:name="anchor0"/><text:bookmark-end text:name="anchor0"/><text:a xlink:href="http://ivo.garant.ru/document/redirect/74891586/0" office:target-frame-name="_top" xlink:show="replace">Постановление Главного государственного санитарного врача РФ от 27 октября 2020 г. N 32 "Об утверждении<text:s/>санитарно-эпидемиологических правил и норм СанПиН 2.3/2.4.3590-20 "Санитарно-эпидемиологические требования к организации общественного питания населения"</text:a></text:h>
      <text:h text:style-name="Заголовок2" text:outline-level="2"><text:a xlink:href="http://ivo.garant.ru/document/redirect/74891586/16000" office:target-frame-name="_top" xlink:show="replace">Приложение. Санитарно-эпидемиологические правила и нормы СанПиН 2.3/2.4.3590-20 "Санитарно-эпидемиологические требования к организации общественного питания населения"</text:a></text:h>
      <text:p text:style-name="P14"><text:bookmark-start text:name="anchor16000"/><text:bookmark-end text:name="anchor16000"/><text:span text:style-name="T15">Приложение N 6 к<text:s/></text:span><text:a xlink:href="http://ivo.garant.ru/document/redirect/74891586/1000" office:target-frame-name="_top" xlink:show="replace"><text:span text:style-name="T16">СанПиН 2.3/2.4.3590-20</text:span></text:a></text:p>
      <text:p text:style-name="Нормальный"/>
      <text:h text:style-name="P17" text:outline-level="1">Перечень<text:s/>пищевой продукции, которая не допускается при организации питания детей</text:h>
      <text:p text:style-name="Нормальный"/>
      <text:p text:style-name="Нормальный"><text:bookmark-start text:name="anchor16001"/><text:bookmark-end text:name="anchor16001"/>1. Пищевая продукция без маркировки и (или) с истекшими сроками годности и (или) признаками недоброкачественности.</text:p>
      <text:p text:style-name="Нормальный"><text:bookmark-start text:name="anchor16002"/><text:bookmark-end text:name="anchor16002"/>2. Пищевая продукция, не соответствующая требованиям технических регламентов Таможенного союза.</text:p>
      <text:p text:style-name="Нормальный"><text:bookmark-start text:name="anchor16003"/><text:bookmark-end text:name="anchor16003"/>3. Мясо сельскохозяйственных животных и птицы, рыба, не прошедшие ветеринарно-санитарную экспертизу.</text:p>
      <text:p text:style-name="Нормальный"><text:bookmark-start text:name="anchor16004"/><text:bookmark-end text:name="anchor16004"/>4. Субпродукты, кроме говяжьих печени, языка, сердца.</text:p>
      <text:p text:style-name="Нормальный"><text:bookmark-start text:name="anchor16005"/><text:bookmark-end text:name="anchor16005"/>5. Непотрошеная птица.</text:p>
      <text:p text:style-name="Нормальный"><text:bookmark-start text:name="anchor16006"/><text:bookmark-end text:name="anchor16006"/>6. Мясо диких животных.</text:p>
      <text:p text:style-name="Нормальный"><text:bookmark-start text:name="anchor16007"/><text:bookmark-end text:name="anchor16007"/>7. Яйца и мясо водоплавающих птиц.</text:p>
      <text:p text:style-name="Нормальный"><text:bookmark-start text:name="anchor16008"/><text:bookmark-end text:name="anchor16008"/>8. Яйца с загрязненной и (или) поврежденной скорлупой, а также яйца из хозяйств, неблагополучных по сальмонеллезам.</text:p>
      <text:p text:style-name="Нормальный"><text:bookmark-start text:name="anchor16009"/><text:bookmark-end text:name="anchor16009"/>9. Консервы с нарушением герметичности банок, бомбажные, "хлопуши", банки с ржавчиной, деформированные.</text:p>
      <text:p text:style-name="Нормальный"><text:bookmark-start text:name="anchor16010"/><text:bookmark-end text:name="anchor16010"/>10. Крупа, мука, сухофрукты, загрязненные различными примесями или зараженные амбарными вредителями.</text:p>
      <text:p text:style-name="Нормальный"><text:bookmark-start text:name="anchor16011"/><text:bookmark-end text:name="anchor16011"/>11. Пищевая продукция домашнего (не промышленного) изготовления.</text:p>
      <text:p text:style-name="Нормальный"><text:bookmark-start text:name="anchor16012"/><text:bookmark-end text:name="anchor16012"/>12. Кремовые кондитерские изделия (пирожные и торты).</text:p>
      <text:p text:style-name="Нормальный"><text:bookmark-start text:name="anchor16013"/><text:bookmark-end text:name="anchor16013"/>13. Зельцы, изделия из мясной обрези, диафрагмы; рулеты из мякоти голов, кровяные и ливерные колбасы, заливные блюда (мясные и рыбные), студни, форшмак из сельди.</text:p>
      <text:p text:style-name="Нормальный"><text:bookmark-start text:name="anchor16014"/><text:bookmark-end text:name="anchor16014"/>14. Макароны по-флотски (с фаршем), макароны с рубленым яйцом.</text:p>
      <text:p text:style-name="Нормальный"><text:bookmark-start text:name="anchor16015"/><text:bookmark-end text:name="anchor16015"/>15. Творог из непастеризованного молока, фляжный творог, фляжную сметану без термической обработки.</text:p>
      <text:p text:style-name="Нормальный"><text:bookmark-start text:name="anchor16016"/><text:bookmark-end text:name="anchor16016"/>16. Простокваша - "самоквас".</text:p>
      <text:p text:style-name="Нормальный"><text:bookmark-start text:name="anchor16017"/><text:bookmark-end text:name="anchor16017"/>17. Грибы и продукты (кулинарные изделия), из них приготовленные.</text:p>
      <text:p text:style-name="Нормальный"><text:bookmark-start text:name="anchor16018"/><text:bookmark-end text:name="anchor16018"/>18. Квас.</text:p>
      <text:p text:style-name="Нормальный"><text:bookmark-start text:name="anchor16019"/><text:bookmark-end text:name="anchor16019"/>19. Соки концентрированные диффузионные.</text:p>
      <text:p text:style-name="Нормальный"><text:bookmark-start text:name="anchor16020"/><text:bookmark-end text:name="anchor16020"/>20. Молоко и молочная продукция из хозяйств, неблагополучных по заболеваемости продуктивных<text:s/>сельскохозяйственных животных, а также не прошедшая первичную обработку и пастеризацию.</text:p>
      <text:p text:style-name="Нормальный"><text:bookmark-start text:name="anchor16021"/><text:bookmark-end text:name="anchor16021"/>21. Сырокопченые мясные гастрономические изделия и колбасы.</text:p>
      <text:p text:style-name="Нормальный"><text:bookmark-start text:name="anchor16022"/><text:bookmark-end text:name="anchor16022"/>22. Блюда, изготовленные из мяса, птицы, рыбы (кроме соленой), не прошедших тепловую обработку.</text:p>
      <text:p text:style-name="Нормальный"><text:bookmark-start text:name="anchor16023"/><text:bookmark-end text:name="anchor16023"/>23. Масло растительное пальмовое, рапсовое, кокосовое, хлопковое.</text:p>
      <text:p text:style-name="Нормальный"><text:bookmark-start text:name="anchor16024"/><text:bookmark-end text:name="anchor16024"/>24. Жареные во фритюре пищевая продукция и продукция общественного питания.</text:p>
      <text:p text:style-name="Нормальный"><text:bookmark-start text:name="anchor16025"/><text:bookmark-end text:name="anchor16025"/>25. Уксус, горчица, хрен, перец острый (красный, черный).</text:p>
      <text:p text:style-name="Нормальный"><text:bookmark-start text:name="anchor16026"/><text:bookmark-end text:name="anchor16026"/>26. Острые соусы, кетчупы, майонез.</text:p>
      <text:p text:style-name="Нормальный"><text:bookmark-start text:name="anchor16027"/><text:bookmark-end text:name="anchor16027"/>27. Овощи и фрукты консервированные, содержащие уксус.</text:p>
      <text:p text:style-name="Нормальный"><text:bookmark-start text:name="anchor16028"/><text:bookmark-end text:name="anchor16028"/>28. Кофе натуральный; тонизирующие напитки (в том числе энергетические).</text:p>
      <text:p text:style-name="Нормальный"><text:bookmark-start text:name="anchor16029"/><text:bookmark-end text:name="anchor16029"/><text:soft-page-break/>29. Кулинарные, гидрогенизированные масла и жиры, маргарин (кроме выпечки).</text:p>
      <text:p text:style-name="Нормальный"><text:bookmark-start text:name="anchor16030"/><text:bookmark-end text:name="anchor16030"/>30. Ядро абрикосовой косточки, арахис.</text:p>
      <text:p text:style-name="Нормальный"><text:bookmark-start text:name="anchor16031"/><text:bookmark-end text:name="anchor16031"/>31. Газированные напитки; газированная вода питьевая.</text:p>
      <text:p text:style-name="Нормальный"><text:bookmark-start text:name="anchor16032"/><text:bookmark-end text:name="anchor16032"/>32. Молочная продукция и мороженое на основе растительных жиров.</text:p>
      <text:p text:style-name="Нормальный"><text:bookmark-start text:name="anchor16033"/><text:bookmark-end text:name="anchor16033"/>33. Жевательная резинка.</text:p>
      <text:p text:style-name="Нормальный"><text:bookmark-start text:name="anchor16034"/><text:bookmark-end text:name="anchor16034"/>34. Кумыс, кисломолочная продукция с содержанием этанола (более 0,5%).</text:p>
      <text:p text:style-name="Нормальный"><text:bookmark-start text:name="anchor16035"/><text:bookmark-end text:name="anchor16035"/>35. Карамель, в том числе леденцовая.</text:p>
      <text:p text:style-name="Нормальный"><text:bookmark-start text:name="anchor16036"/><text:bookmark-end text:name="anchor16036"/>36. Холодные напитки и морсы (без термической<text:s/>обработки) из плодово-ягодного сырья.</text:p>
      <text:p text:style-name="Нормальный"><text:bookmark-start text:name="anchor16037"/><text:bookmark-end text:name="anchor16037"/>37. Окрошки и холодные супы.</text:p>
      <text:p text:style-name="Нормальный"><text:bookmark-start text:name="anchor16038"/><text:bookmark-end text:name="anchor16038"/>38. Яичница-глазунья.</text:p>
      <text:p text:style-name="Нормальный"><text:bookmark-start text:name="anchor16039"/><text:bookmark-end text:name="anchor16039"/>39. Паштеты, блинчики с мясом и с творогом.</text:p>
      <text:p text:style-name="Нормальный"><text:bookmark-start text:name="anchor16040"/><text:bookmark-end text:name="anchor16040"/>40. Блюда из (или на основе) сухих пищевых концентратов, в том числе быстрого приготовления.</text:p>
      <text:p text:style-name="Нормальный"><text:bookmark-start text:name="anchor16041"/><text:bookmark-end text:name="anchor16041"/>41. Картофельные и кукурузные<text:s/>чипсы, снеки.</text:p>
      <text:p text:style-name="Нормальный"><text:bookmark-start text:name="anchor16042"/><text:bookmark-end text:name="anchor16042"/>42. Изделия из рубленного мяса и рыбы, салаты, блины и оладьи, приготовленные в условиях палаточного лагеря.</text:p>
      <text:p text:style-name="Нормальный"><text:bookmark-start text:name="anchor16043"/><text:bookmark-end text:name="anchor16043"/>43. Сырки творожные; изделия творожные более 9% жирности.</text:p>
      <text:p text:style-name="Нормальный"><text:bookmark-start text:name="anchor16044"/><text:bookmark-end text:name="anchor16044"/>44. Молоко и молочные напитки стерилизованные менее 2,5% и более 3,5% жирности; кисломолочные напитки менее 2,5% и более 3,5% жирности.</text:p>
      <text:p text:style-name="Нормальный"><text:bookmark-start text:name="anchor16045"/><text:bookmark-end text:name="anchor16045"/>45. Готовые кулинарные блюда, не входящие в меню текущего дня, реализуемые через буфеты.</text:p>
      <text:p text:style-name="Нормаль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Symbol" style:font-name-complex="Wingdings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Standard" style:family="paragraph">
      <style:paragraph-properties fo:text-align="start" fo:text-indent="0in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1.268in"/>
    </style:style>
    <style:style style:name="TableColumn6" style:family="table-column">
      <style:table-column-properties style:column-width="0.227in"/>
    </style:style>
    <style:style style:name="Table3" style:family="table">
      <style:table-properties style:width="1.513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P9" style:parent-style-name="Standard" style:family="paragraph">
      <style:paragraph-properties fo:text-align="start" fo:text-indent="0in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 fo:text-indent="0in"/>
    </style:style>
    <style:style style:name="TableCell12" style:family="table-cell">
      <style:table-cell-properties fo:border="none" fo:padding-top="0in" fo:padding-left="0.0069in" fo:padding-bottom="0in" fo:padding-right="0.0069in"/>
    </style:style>
    <style:style style:name="P13" style:parent-style-name="Standard" style:family="paragraph">
      <style:paragraph-properties fo:text-align="end" fo:text-indent="0in"/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Система ГАРАНТ</text:p>
            </table:table-cell>
            <table:table-cell table:style-name="TableCell12">
              <text:p text:style-name="P13"><text:page-number text:fixed="false">1</text:page-number>/<text:page-count style:num-format="1">2</text:page-count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description>Документ экспортирован из системы ГАРАНТ</dc:description>
    <meta:initial-creator>НПП "Гарант-Сервис"</meta:initial-creator>
    <dc:creator>МБДОУ ДС 1</dc:creator>
    <meta:creation-date>2024-04-22T06:58:00Z</meta:creation-date>
    <dc:date>2024-04-22T07:25:00Z</dc:date>
    <meta:print-date>2024-04-22T07:22:00Z</meta:print-date>
    <meta:template xlink:href="Normal.dotm" xlink:type="simple"/>
    <meta:editing-cycles>3</meta:editing-cycles>
    <meta:editing-duration>PT120S</meta:editing-duration>
    <meta:user-defined meta:name="Company">НПП "Гарант-Сервис"</meta:user-defined>
    <meta:document-statistic meta:page-count="2" meta:paragraph-count="7" meta:word-count="581" meta:character-count="3888" meta:row-count="27" meta:non-whitespace-character-count="3314"/>
  </office:meta>
</office:document-meta>
</file>