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indent="3.9375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indent="3.9375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end" fo:text-indent="0.4166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end" fo:text-indent="0.416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1.8583in"/>
    </style:style>
    <style:style style:name="TableColumn23" style:family="table-column">
      <style:table-column-properties style:column-width="1.7354in"/>
    </style:style>
    <style:style style:name="TableColumn24" style:family="table-column">
      <style:table-column-properties style:column-width="1.1548in"/>
    </style:style>
    <style:style style:name="TableColumn25" style:family="table-column">
      <style:table-column-properties style:column-width="1.5444in"/>
    </style:style>
    <style:style style:name="Table20" style:family="table">
      <style:table-properties style:width="6.88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min-row-height="0.222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60" style:family="table-row">
      <style:table-row-properties style:min-row-height="0.222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center" fo:text-indent="0.4166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 fo:text-indent="0.4166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master-page-name="MP1" style:family="paragraph">
      <style:paragraph-properties fo:break-before="page" fo:margin-right="0.5895in"/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к письму<text:s/></text:p>
      <text:p text:style-name="P2">от _______________№ _________</text:p>
      <text:p text:style-name="P3"/>
      <text:p text:style-name="P4"/>
      <text:p text:style-name="P5">ФОРМА</text:p>
      <text:p text:style-name="P6"><text:span text:style-name="T7">предоставления информации о педагогических работниках, окончивших<text:s/></text:span><text:span text:style-name="T8"><text:line-break/></text:span><text:span text:style-name="T9">по очной форме обучения в 2024 году профессиональные<text:s/></text:span><text:span text:style-name="T10">образовательные организации или образовательные организации высшего образования, поступивших на работу в образовательные организации муниципального образования в 2024 году</text:span><text:span text:style-name="T11"><text:s/>________________________________________________________________,</text:span></text:p>
      <text:p text:style-name="P12"><text:s/>(наименование муниципального образования)</text:p>
      <text:p text:style-name="P13">претендующих на получение единовременного пособия<text:s/></text:p>
      <text:p text:style-name="P14"><text:span text:style-name="T15">на обзаведение хозяйством</text:span><text:span text:style-name="T16"><text:s/></text:span></text:p>
      <text:p text:style-name="P17">(представляется на бумажном<text:s/>носителе<text:s/>и<text:s/>в электронном виде<text:s/></text:p>
      <text:p text:style-name="P18">на адрес<text:s/>электронной почты: juvand@mail.ru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Ф.И.О. педагогического работника</text:p>
          </table:table-cell>
          <table:table-cell table:style-name="TableCell31">
            <text:p text:style-name="P32">Наименование профессиональной образовательной организации или образовательной организации высшего образования, которое окончил педагогический работник,<text:s/><text:line-break/>год его окончания</text:p>
          </table:table-cell>
          <table:table-cell table:style-name="TableCell33">
            <text:p text:style-name="P34">Дата заключения трудового договора</text:p>
          </table:table-cell>
          <table:table-cell table:style-name="TableCell35">
            <text:p text:style-name="P36"><text:span text:style-name="T37">Должность (</text:span><text:span text:style-name="T38">с указанием предметной области</text:span><text:span text:style-name="T39">),</text:span></text:p>
            <text:p text:style-name="P40">наименование образовательной организации,<text:s/><text:line-break/>в которую трудоустроился педагогический работник<text:s/></text:p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Педагогические работники, поступившие на работу в образовательные организации, расположенные в сельской мест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Педагогические работники, поступившие на работу в образовательные организации, расположенные в населенных<text:s/>пунктах,<text:s/></text:p>
            <text:p text:style-name="P59">не отнесенных к сельской мест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Примечание: в случае, если педагоги поступили на работу в 2023 году в год окончания вуза или ссуза в образовательные организации и не получили пособие, их данные необходимо внести<text:s/><text:line-break/>в таблицу наряду с<text:s/>педагогами, поступившими на работу в текущем году.</text:p>
      <text:p text:style-name="P72"/>
      <text:p text:style-name="P73"/>
      <text:p text:style-name="P74">Руководитель органа местного <text:s text:c="32"/></text:p>
      <text:p text:style-name="P75">самоуправления, осуществляющего<text:s/></text:p>
      <text:p text:style-name="P76">управление в сфере образования <text:s text:c="15"/>__________________ (Ф.И.О.)</text:p>
      <text:p text:style-name="P77"/>
      <text:p text:style-name="P78">Дата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4923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иргинцева Лилия Владимировна</meta:initial-creator>
    <dc:creator>Киргинцева Лилия Владимировна</dc:creator>
    <meta:creation-date>2021-06-08T04:53:00Z</meta:creation-date>
    <dc:date>2024-07-23T16:44:00Z</dc:date>
    <meta:print-date>2019-07-26T10:50:00Z</meta:print-date>
    <meta:template xlink:href="Normal" xlink:type="simple"/>
    <meta:editing-cycles>165</meta:editing-cycles>
    <meta:editing-duration>PT3420S</meta:editing-duration>
    <meta:document-statistic meta:page-count="2" meta:paragraph-count="3" meta:word-count="259" meta:character-count="1733" meta:row-count="12" meta:non-whitespace-character-count="1477"/>
  </office:meta>
</office:document-meta>
</file>